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Bold"/>
    <style:font-face style:name="Times New Roman1" svg:font-family="'Times New Roman'" style:font-family-generic="roman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list-style-name="WW8Num2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-complex="Verdana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 fo:padding="0.074cm" fo:border-left="none" fo:border-right="none" fo:border-top="none" fo:border-bottom="0.035cm solid #000000" style:join-border="false"/>
    </style:style>
    <style:style style:name="T1" style:family="text">
      <style:text-properties style:font-name-complex="Verdana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weight="normal" style:font-name-asian="Times New Roman1" style:font-weight-asian="normal" style:font-name-complex="Verdana" style:font-weight-complex="normal"/>
    </style:style>
    <style:style style:name="T8" style:family="text">
      <style:text-properties fo:color="#000000" fo:font-weight="bold" style:font-name-asian="TimesNewRoman" style:font-weight-asian="bold" style:font-name-complex="TimesNewRoman" style:font-weight-complex="bold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style:font-name-asian="Times New Roman1" style:font-name-complex="Verdana"/>
    </style:style>
    <style:style style:name="T12" style:family="text">
      <style:text-properties fo:font-style="italic" style:font-style-asian="italic" style:font-name-complex="Verdana" style:font-style-complex="italic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CHEMA DA SEGUIRE NELLA COMPILAZIONE DELLA DOMANDA (da redigere in carta semplice)</text:p>
      <text:p text:style-name="P3"/>
      <text:p text:style-name="P2">AL SINDACO DEL COMUNE DI</text:p>
      <text:p text:style-name="P2">VECCHIANO</text:p>
      <text:p text:style-name="P3"/>
      <text:p text:style-name="P3">Il sottoscritto/a ____________________________________________________ nato a____________________________________ il_________________ residente a____________________________________________________</text:p>
      <text:p text:style-name="P3">Via___________________________n. telef. ________________________</text:p>
      <text:p text:style-name="P3">Mail: _________________________</text:p>
      <text:p text:style-name="P3">C.F.: __________________________</text:p>
      <text:p text:style-name="P3"/>
      <text:p text:style-name="P5">C H I E D E</text:p>
      <text:p text:style-name="P8"><text:span text:style-name="T1">di essere ammesso/a </text:span><text:span text:style-name="T2">a partecipare alla selezione per il conferimento di un incarico a tempo determinato di Dirigente del Settore n. 2 ex art. 110, c. 1, del D. Lgs. n. 267/2000</text:span></text:p>
      <text:p text:style-name="P3"/>
      <text:p text:style-name="P3">A tal fine, sotto la propria responsabilità:</text:p>
      <text:p text:style-name="P3"/>
      <text:p text:style-name="P5">D I C H I A R A</text:p>
      <text:p text:style-name="P3"/>
      <text:p text:style-name="P3"><text:span text:style-name="T3">1) </text:span><text:span text:style-name="T1">di essere in possesso della cittadinanza <text:s/>_______________________________________________;</text:span></text:p>
      <text:p text:style-name="P3"/>
      <text:p text:style-name="P3"><text:span text:style-name="T3">2) </text:span><text:span text:style-name="T1">di essere iscritto nelle liste elettorali del Comune di_________________________________________________________ e di godere dei diritti civili e politici</text:span></text:p>
      <text:p text:style-name="P3">oppure: di non essere iscritto per i seguenti motivi: __________________________________________________________;</text:p>
      <text:p text:style-name="P3"><text:span text:style-name="T3">3) </text:span><text:span text:style-name="T1">di essere fisicamente idoneo all'impiego;</text:span></text:p>
      <text:p text:style-name="P3"/>
      <text:p text:style-name="P3"><text:span text:style-name="T3">4) </text:span><text:span text:style-name="T1">di trovarsi, per quanto riguarda gli obblighi militari, nella posizione di____________________________________________________________ (per i cittadini italiani soggetti a tale obbligo);</text:span></text:p>
      <text:p text:style-name="P3"/>
      <text:p text:style-name="P3"><text:span text:style-name="T3">5) </text:span><text:span text:style-name="T1">di non essere stato destituito, dispensato o licenziato dall'impiego presso una Pubblica Amministrazione per giusta causa (ovvero per altre cause previste da norme di legge o di contratto collettivo nazionale di lavoro);</text:span></text:p>
      <text:p text:style-name="P3"/>
      <text:p text:style-name="P3"><text:span text:style-name="T3">6) </text:span><text:span text:style-name="T5">di</text:span><text:span text:style-name="T6"> non aver riportato condanne penali definitive che impediscano, ai sensi delle vigenti disposizioni, la costituzione del rapporto di impiego presso la Pubblica Amministrazione; non essere sottoposto a misure di sicurezza o prevenzione, non avere procedimenti penali pendenti che impediscano, ai sensi delle vigenti disposizioni in materia, la costituzione del rapporto di pubblico impiego con la Pubblica Amministrazione</text:span><text:span text:style-name="T1"> ( </text:span><text:span text:style-name="T12">In caso contrario indicare le condanne penali riportate ed i procedimenti penali pendenti)</text:span><text:span text:style-name="T1">: ___________________________________________________________________</text:span></text:p>
      <text:p text:style-name="P3"/>
      <text:p text:style-name="P3"><text:span text:style-name="T3">7)</text:span><text:span text:style-name="T7"> di non trovarsi in alcuna condizione di incompatibilità o di inconferibilità previste dal D.Lgs. 39/2013 al momento dell’assunzione in servizio, né in alcuna delle condizioni di inconferibilità previste dall'art. 5, comma 9 del D.L. n. 95/2012, come integrato dall'art. 6 del D.L. n. 90/2014;</text:span></text:p>
      <text:p text:style-name="P3"/>
      <text:p text:style-name="P3"><text:soft-page-break/><text:span text:style-name="T3">8)</text:span><text:span text:style-name="T5"> di</text:span><text:span text:style-name="T3"> </text:span><text:span text:style-name="T5">non essere in alcuna delle condizioni previste dalle leggi vigenti come cause ostative per la costituzione del rapporto di lavoro;</text:span></text:p>
      <text:p text:style-name="P6"><text:span text:style-name="T4">9)</text:span> di essere in possesso del seguente titolo di studio ___________________________________________________________________________</text:p>
      <text:p text:style-name="P3">conseguito in data ________________rilasciato dal _____________________________________ con votazione di __________________;</text:p>
      <text:p text:style-name="P3"><text:span text:style-name="T5"/></text:p>
      <text:p text:style-name="P9"><text:span text:style-name="T3">10)</text:span><text:span text:style-name="T5"> di essere in possesso della sotto specificata esperienza di servizio:</text:span></text:p>
      <text:p text:style-name="P3"><text:span text:style-name="T3"/></text:p>
      <text:p text:style-name="P3"><text:span text:style-name="T3">______________________________________________________________________________</text:span></text:p>
      <text:p text:style-name="P3"><text:span text:style-name="T3">______________________________________________________________________________</text:span></text:p>
      <text:p text:style-name="P3"><text:span text:style-name="T3">______________________________________________________________________________</text:span></text:p>
      <text:p text:style-name="P3"><text:span text:style-name="T3">11)</text:span><text:span text:style-name="T1"> di avere adeguata conoscenza della lingua italiana (dichiarazione richiesta per i soli concorrenti cittadini di uno degli Stati membri dell'Unione Europea)</text:span></text:p>
      <text:p text:style-name="P3"><text:span text:style-name="T3">12) </text:span><text:span text:style-name="T1">di avere necessità, per sostenere la prova d'esame, del seguente ausilio __________________________________ e di tempi aggiuntivi nella misura di _____________________________________(precisazione richiesta per i candidati portatori di Handicap); titolo ex art. 5 D.P.R. 487/1994 _________________________________________</text:span></text:p>
      <text:p text:style-name="P3">Il sottoscritto autorizza, inoltre ai sensi dell'art. 11 del D. lgs 196/03, l'Amministrazione di Vecchiano al trattamento di tutti i dati personali forniti con la presente istanza e formati successivamente nell'ambito del procedimento concorsuale, per le finalità espresse nell'apposito paragrafo inserito nel bando sotto la dizione "Trattamento dei dati personali".</text:p>
      <text:p text:style-name="P3"/>
      <text:p text:style-name="P3">ALLEGATI ALLA DOMANDA: </text:p>
      <text:p text:style-name="P3"/>
      <text:p text:style-name="P3"><text:span text:style-name="T8">- </text:span><text:span text:style-name="T10">dettagliato curriculum formativo e professionale, datato, sottoscritto </text:span><text:span text:style-name="T9">con firma autografa </text:span><text:span text:style-name="T6">contenente tutte le</text:span><text:span text:style-name="T9"> </text:span><text:span text:style-name="T10">indicazioni utili a valutare l'attività di servizio, professionale e di studio, con l'esatta precisazione dei periodi ai quali si riferiscono le attività medesime, eventuali collaborazioni e pubblicazioni e quanto altro utile per la valutazione;</text:span></text:p>
      <text:p text:style-name="P3"><text:span text:style-name="T8">- </text:span><text:span text:style-name="T10">copia fotostatica di </text:span></text:p>
      <text:p text:style-name="P3"><text:span text:style-name="T11"><text:s/>__________________________________________________________</text:span></text:p>
      <text:p text:style-name="P3"><text:span text:style-name="T11"><text:s/>(documento di identità in corso di validità)</text:span></text:p>
      <text:p text:style-name="P3"/>
      <text:list xml:id="list30230866" text:style-name="WW8Num2">
        <text:list-item>
          <text:p text:style-name="P4">_______________________________________________________________</text:p>
        </text:list-item>
      </text:list>
      <text:p text:style-name="P3"/>
      <text:p text:style-name="P3">____________________________________________________________________ </text:p>
      <text:list xml:id="list31357445" text:continue-numbering="true" text:style-name="WW8Num2">
        <text:list-item>
          <text:p text:style-name="P4"/>
        </text:list-item>
      </text:list>
      <text:p text:style-name="P3">Data________________________</text:p>
      <text:p text:style-name="P7"/>
      <text:p text:style-name="P7">Firma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, Bold"/>
    <style:font-face style:name="Times New Roman1" svg:font-family="'Times New Roman'" style:font-family-generic="roman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Calibri"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ziella siciliano</meta:initial-creator>
    <meta:creation-date>2018-04-05T10:12:59.05</meta:creation-date>
    <dc:date>2018-04-05T11:16:43.53</dc:date>
    <dc:creator>graziella siciliano</dc:creator>
    <meta:editing-duration>PT1H3M43S</meta:editing-duration>
    <meta:editing-cycles>3</meta:editing-cycles>
    <meta:generator>OpenOffice.org/3.3$Win32 OpenOffice.org_project/330m20$Build-9567</meta:generator>
    <meta:printed-by>graziella siciliano</meta:printed-by>
    <meta:print-date>2018-04-05T11:10:42.49</meta:print-date>
    <meta:document-statistic meta:table-count="0" meta:image-count="0" meta:object-count="0" meta:page-count="2" meta:paragraph-count="38" meta:word-count="531" meta:character-count="4606"/>
  </office:meta>
</office:document-meta>
</file>